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7" style:family="paragraph" style:parent-style-name="List_20_Paragraph" style:list-style-name="WWNum3"/>
    <style:style style:name="P48" style:family="paragraph" style:parent-style-name="List_20_Paragraph" style:list-style-name="WWNum5"/>
    <style:style style:name="P49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30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40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- </text:span></text:span><text:span text:style-name="Default_20_Paragraph_20_Font"><text:span text:style-name="T25">Радно коло отвореног и затвореног тип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30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921327710404498449" text:style-name="WWNum3">
        <text:list-item text:start-value="1">
          <text:p text:style-name="P4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/>Набавка- </text:span></text:span><text:span text:style-name="Default_20_Paragraph_20_Font"><text:span text:style-name="T26">Радно коло отвореног и затвореног типа</text:span></text:span></text:p>
        </text:list-item>
      </text:list>
      <text:p text:style-name="P27"/>
      <text:list xml:id="list29635138" text:continue-numbering="true" text:style-name="WWNum3">
        <text:list-item>
          <text:p text:style-name="P5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9638176" text:continue-numbering="true" text:style-name="WWNum3">
        <text:list-item>
          <text:p text:style-name="P5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30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ВЕН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  <table:table-cell table:style-name="Табела3.C2" office:value-type="float" office:value="45475">
            <text:p text:style-name="P32"><text:span text:style-name="T31">30</text:span><text:span text:style-name="T29">.07</text:span>.2024</text:p>
          </table:table-cell>
          <table:table-cell table:style-name="Табела3.A1" office:value-type="string">
            <text:p text:style-name="P32"><text:span text:style-name="T31">00</text:span>:<text:span text:style-name="T31">42</text:span>:00</text:p>
            <text:p text:style-name="P34"><text:span text:style-name="T31">А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><text:span text:style-name="T29"/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</table:table>
      <text:p text:style-name="P9"/>
      <text:list xml:id="list29644801" text:continue-numbering="true" text:style-name="WWNum3">
        <text:list-item>
          <text:p text:style-name="P47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9649722" text:continue-numbering="true" text:style-name="WWNum3">
        <text:list-item>
          <text:p text:style-name="P47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1">ВЕНО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1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11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32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text:s/></text:span></text:span><text:span text:style-name="Default_20_Paragraph_20_Font"><text:span text:style-name="T27">позиција 1 са лагера 2 ком.,позиција 2 са лагера 1 ком. остало у року од 30 дана од дана наручивањ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пре преузимања- 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P20"/>
      <text:list xml:id="list4472113766339254473" text:style-name="WWNum5">
        <text:list-item text:start-value="1">
          <text:p text:style-name="P48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8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ВЕН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1741596459079366419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9"><text:s text:c="64"/>"</text:span></text:span><text:span text:style-name="Default_20_Paragraph_20_Font"><text:span text:style-name="T31">ВЕН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6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31T09:39:37.50</dc:date>
    <meta:print-date>2024-07-31T09:38:56.34</meta:print-date>
    <meta:editing-cycles>51</meta:editing-cycles>
    <meta:editing-duration>PT14H19M56S</meta:editing-duration>
    <meta:document-statistic meta:table-count="7" meta:image-count="2" meta:object-count="0" meta:page-count="2" meta:paragraph-count="72" meta:word-count="310" meta:character-count="2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